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3">
            <text:p>Fst Name</text:p>
          </table:table-cell>
          <table:table-cell office:value-type="string" table:style-name="ce3">
            <text:p>Mid Name</text:p>
          </table:table-cell>
          <table:table-cell office:value-type="string" table:style-name="ce3">
            <text:p>Last Name</text:p>
          </table:table-cell>
          <table:table-cell office:value-type="string" table:style-name="ce3">
            <text:p>Widow Of :</text:p>
          </table:table-cell>
          <table:table-cell office:value-type="string" table:style-name="ce3">
            <text:p>Lst Name Pronun</text:p>
          </table:table-cell>
          <table:table-cell office:value-type="string" table:style-name="ce4">
            <text:p>Wife/Guest Seating (nametags)</text:p>
          </table:table-cell>
          <table:table-cell table:number-columns-repeated="16377" table:style-name="ce5"/>
        </table:table-row>
        <table:table-row table:style-name="ro2">
          <table:table-cell table:number-columns-repeated="6" table:style-name="ce6"/>
          <table:table-cell office:value-type="string" table:style-name="ce7">
            <text:p/>
            <text:p/>
            <text:p/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2" table:style-name="ce9"/>
          <table:table-cell table:style-name="ce8"/>
          <table:table-cell office:value-type="string" table:style-name="ce8">
            <text:p>R-Reserve</text:p>
          </table:table-cell>
          <table:table-cell table:style-name="ce8"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1">
            <text:p>___Widows - 1 box under seat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___Alums <text:s text:c="3"/>- 2 boxes under seat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___Total</text:p>
          </table:table-cell>
          <table:table-cell table:style-name="ce1"/>
          <table:table-cell table:style-name="ce11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y Creech</meta:initial-creator>
    <dc:creator>Chris</dc:creator>
    <meta:creation-date>2018-09-26T15:34:25Z</meta:creation-date>
    <dc:date>2019-07-25T17:15:47Z</dc:date>
    <meta:print-date>2019-07-20T16:44:08Z</meta:print-date>
  </office:meta>
</office:document-meta>
</file>